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22pt" style:font-size-asian="22pt" style:font-size-complex="22pt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T4" style:parent-style-name="Domyślnaczcionkaakapitu" style:family="text">
      <style:text-properties fo:font-size="22pt" style:font-size-asian="22pt" style:font-size-complex="22pt"/>
    </style:style>
    <style:style style:name="T5" style:parent-style-name="Domyślnaczcionkaakapitu" style:family="text">
      <style:text-properties fo:font-size="22pt" style:font-size-asian="22pt" style:font-size-complex="22pt"/>
    </style:style>
    <style:style style:name="T6" style:parent-style-name="Domyślnaczcionkaakapitu" style:family="text">
      <style:text-properties fo:font-size="22pt" style:font-size-asian="22pt" style:font-size-complex="22pt"/>
    </style:style>
    <style:style style:name="T7" style:parent-style-name="Domyślnaczcionkaakapitu" style:family="text">
      <style:text-properties fo:font-size="22pt" style:font-size-asian="22pt" style:font-size-complex="22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76" style:parent-style-name="Normalny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text-align="center" style:vertical-align="auto" fo:line-height="115%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style:vertical-align="auto" fo:line-height="115%" fo:text-indent="0.4923in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Normalny" style:family="paragraph">
      <style:paragraph-properties style:vertical-align="auto" fo:line-height="115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text-align="center" style:vertical-align="auto" fo:line-height="115%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line-height="115%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style:vertical-align="auto" fo:line-height="115%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Akapitzlistą" style:list-style-name="LFO1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Akapitzlistą" style:list-style-name="LFO1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Akapitzlistą" style:family="paragraph">
      <style:paragraph-properties style:vertical-align="auto" fo:line-height="115%" fo:margin-left="0.29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projekt</text:span></text:p>
      <text:p text:style-name="P9"/>
      <text:p text:style-name="P10">UCHWAŁA NR<text:s/>XXIV/ <text:s text:c="3"/>/2022</text:p>
      <text:p text:style-name="P11">RADY GMINY DOBRE z dn.</text:p>
      <text:p text:style-name="P12"/>
      <text:p text:style-name="P13">w sprawie wyznaczenia miejsc handlu rolników i ich domowników produktami rolnymi lub<text:s/><text:s text:c="68"/>spożywczymi oraz regulaminu tego handlu</text:p>
      <text:p text:style-name="P14"/>
      <text:p text:style-name="P15"/>
      <text:p text:style-name="P16"/>
      <text:p text:style-name="P17"><text:span text:style-name="T18"><text:s text:c="3"/>Na podstawie art. 18 ust. 2 pkt 15 i art. 40 ust. 1, ust. 2 pkt 4,<text:s/></text:span><text:span text:style-name="T19">art. 41 ust. 1</text:span><text:span text:style-name="T20"><text:s/>ustawy z dnia 8 marca 1990 r. o samorządzie gminnym (Dz. U.<text:s/></text:span><text:span text:style-name="T21">z 2021 r. poz. 1372 z późn. zm.), art. 3 i art. 5 ustawy z dnia 29 października 2021 r. o ułatwieniu w prowadzeniu handlu w piątki i soboty przez rolników i ich domowników (Dz. U. z 2021 r. Poz. 2290) – Rada Gminy Dobre uchwala, co następuje:</text:span></text:p>
      <text:p text:style-name="P22"/>
      <text:p text:style-name="P23"><text:span text:style-name="T24"><text:s text:c="3"/></text:span><text:span text:style-name="T25">§1.</text:span><text:span text:style-name="T26"><text:s/>Wyzna</text:span><text:span text:style-name="T27">cza się miejsca prowadzenia handlu w piątki i soboty przez rolników i ich domowników produktami rolnymi lub spożywczymi, wymienionymi w załączniku I do Traktatu o funkcjonowaniu Unii Europejskiej, runem leśnym i dziczyzną, a także produktami przetworzonymi</text:span><text:span text:style-name="T28"><text:s/>z przeznaczeniem do spożycia z wykorzystaniem produktów wymienionych w załączniku I do Traktatu o funkcjonowaniu Unii Europejskiej, runem leśnym lub dziczyzny – na placu w miejscowości Dobre przy Rynek.</text:span></text:p>
      <text:p text:style-name="P29"/>
      <text:p text:style-name="P30"><text:span text:style-name="T31"><text:s text:c="2"/></text:span><text:span text:style-name="T32"><text:s/>§2</text:span><text:span text:style-name="T33">. Zasady prowadzenia handlu w piątki i soboty<text:s/></text:span><text:span text:style-name="T34">przez rolników i ich domowników na wyznaczonych miejscach określa regulamin stanowiący załącznik do uchwały.</text:span></text:p>
      <text:p text:style-name="P35"/>
      <text:p text:style-name="P36"><text:span text:style-name="T37"><text:s text:c="3"/>§3.<text:s/></text:span><text:span text:style-name="T38"><text:s/>Uchwała podlega ogłoszeniu w Dzienniku Urzędowym Województwa<text:s/></text:span><text:span text:style-name="T39">Mazowieckiego</text:span></text:p>
      <text:p text:style-name="P40"/>
      <text:p text:style-name="P41"><text:span text:style-name="T42"><text:s/></text:span><text:span text:style-name="T43"><text:s text:c="2"/>§4</text:span><text:span text:style-name="T44">. Wykonanie uchwały powierza się Wójtowi Gminy<text:s/></text:span><text:span text:style-name="T45">Dobre.</text:span></text:p>
      <text:p text:style-name="P46"/>
      <text:p text:style-name="P47"><text:span text:style-name="T48"><text:s text:c="3"/></text:span><text:span text:style-name="T49">§5.</text:span><text:span text:style-name="T50"><text:s/>Uchwała wchodzi w życie po upływie 14 dni od dnia ogłoszenia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2"/></text:p>
      <text:p text:style-name="P74"/>
      <text:p text:style-name="P75"/>
      <text:p text:style-name="P76"/>
      <text:soft-page-break/>
      <text:p text:style-name="P77">Załącznik do uchwały Nr<text:s/>XXIV/ <text:s text:c="3"/>/2022<text:s text:c="6"/></text:p>
      <text:p text:style-name="P78">Rady Gminy Dobre <text:s/></text:p>
      <text:p text:style-name="P79">z dnia ……………………………… r.</text:p>
      <text:p text:style-name="P80"><text:span text:style-name="T81"><text:line-break/></text:span><text:span text:style-name="T82">Regulamin</text:span></text:p>
      <text:p text:style-name="P83">handlu przez rolników i ich domowników w wyznaczonych<text:s/>miejscach<text:line-break/></text:p>
      <text:p text:style-name="P84">§ 1.</text:p>
      <text:p text:style-name="P85"><text:span text:style-name="T86">Regulamin dotyczy wyłącznie handlu zwolnionego od opłaty targowej dokonywanego przez rolników i ich domowników w piątki i soboty.</text:span><text:span text:style-name="T87"><text:line-break/></text:span></text:p>
      <text:p text:style-name="P88"><text:s text:c="71"/>§ 2.</text:p>
      <text:p text:style-name="P89"><text:s/>Na placu, o którym mowa w § 1 uchwały – bez opłaty targowej - mogą być sprzedawane w piątki i soboty wyłącznie produkty rolne lub spożywcze, o których mowa § 1 uchwały oraz wyroby rękodzieła wytworzone w gospodarstwie rolnym rolników dokonujących sprzedaży.</text:p>
      <text:p text:style-name="P90"><text:span text:style-name="T91"><text:line-break/></text:span><text:span text:style-name="T92">§ 3.</text:span></text:p>
      <text:p text:style-name="P93"><text:span text:style-name="T94">Na placu obowiązuje zaka</text:span><text:span text:style-name="T95">z spożywania napojów alkoholowych.</text:span><text:span text:style-name="T96"><text:line-break/></text:span><text:span text:style-name="T97"><text:line-break/></text:span><text:span text:style-name="T98"><text:line-break/></text:span><text:span text:style-name="T99"><text:s text:c="85"/>§ 4.</text:span></text:p>
      <text:p text:style-name="P100">Rolnicy oraz ich domownicy powinni wykonywać swoje czynności handlowe w taki sposób, aby nie przeszkadzać i nie zagrażać innym w<text:s/>sprzedaży i zakupie towarów.</text:p>
      <text:p text:style-name="P101"><text:span text:style-name="T102"><text:line-break/></text:span><text:span text:style-name="T103"><text:s text:c="83"/>§ 5.</text:span></text:p>
      <text:list text:style-name="LFO1" text:continue-numbering="true">
        <text:list-item>
          <text:p text:style-name="P104">Sprzedający mają obowiązek zapewnić w czasie sprzedaży utrzymanie czystości i estetycznego wyglądu miejsca, w którym prowadzona jest sprzedaż.</text:p>
        </text:list-item>
        <text:list-item>
          <text:p text:style-name="P105">Po zakończeniu sprzedaży miejsce handlu winno być pozostawione w stanie czystym i uporządkowanym, a odpady i śmieci usunięte <text:s/>na koszt sprzedającego.</text:p>
        </text:list-item>
      </text:list>
      <text:p text:style-name="P106"/>
      <text:p text:style-name="P107">§ 6.</text:p>
      <text:p text:style-name="P108"><text:s/>Osoby nie przestrzegające postanowień niniejszego regulaminu mogą zostać usunięte z<text:s/>placu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Anna Kalinowska</dc:creator>
    <meta:creation-date>2022-01-27T07:08:00Z</meta:creation-date>
    <dc:date>2022-01-27T08:30:00Z</dc:date>
    <meta:template xlink:href="Normal" xlink:type="simple"/>
    <meta:editing-cycles>4</meta:editing-cycles>
    <meta:editing-duration>PT540S</meta:editing-duration>
    <meta:document-statistic meta:page-count="2" meta:paragraph-count="5" meta:word-count="422" meta:character-count="2950" meta:row-count="21" meta:non-whitespace-character-count="2533"/>
  </office:meta>
</office:document-meta>
</file>